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9d15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33e6" style:font-weight-asian="bold" style:font-weight-complex="bold"/>
    </style:style>
    <style:style style:name="T7" style:family="text">
      <style:text-properties fo:font-weight="bold" officeooo:rsid="000ff8fc" style:font-weight-asian="bold" style:font-weight-complex="bold"/>
    </style:style>
    <style:style style:name="T8" style:family="text">
      <style:text-properties fo:font-weight="bold" officeooo:rsid="001012fe" style:font-weight-asian="bold" style:font-weight-complex="bold"/>
    </style:style>
    <style:style style:name="T9" style:family="text">
      <style:text-properties fo:font-weight="bold" officeooo:rsid="00112d99" style:font-weight-asian="bold" style:font-weight-complex="bold"/>
    </style:style>
    <style:style style:name="T10" style:family="text">
      <style:text-properties fo:font-weight="bold" officeooo:rsid="00122c76" style:font-weight-asian="bold" style:font-weight-complex="bold"/>
    </style:style>
    <style:style style:name="T11" style:family="text">
      <style:text-properties fo:font-weight="bold" officeooo:rsid="00129d15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0c5b44" style:font-name-complex="Arial"/>
    </style:style>
    <style:style style:name="T14" style:family="text">
      <style:text-properties officeooo:rsid="000e33e6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officeooo:rsid="000e33e6" style:font-name-complex="Times New Roman"/>
    </style:style>
    <style:style style:name="T18" style:family="text">
      <style:text-properties officeooo:rsid="001012fe" style:font-name-complex="Times New Roman"/>
    </style:style>
    <style:style style:name="T19" style:family="text">
      <style:text-properties officeooo:rsid="00112d99" style:font-name-complex="Times New Roman"/>
    </style:style>
    <style:style style:name="T20" style:family="text">
      <style:text-properties officeooo:rsid="00782c83" style:font-name-complex="Times New Roman"/>
    </style:style>
    <style:style style:name="T21" style:family="text">
      <style:text-properties officeooo:rsid="00129d15" style:font-name-complex="Times New Roman"/>
    </style:style>
    <style:style style:name="T22" style:family="text">
      <style:text-properties officeooo:rsid="000e33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SANTA FE</text:span><text:span text:style-name="T12">, </text:span><text:span text:style-name="T14">8</text:span><text:span text:style-name="T12"> de </text:span><text:span text:style-name="T14">noviembre</text:span><text:span text:style-name="T12"> de 201</text:span><text:span text:style-name="T13">8</text:span><text:span text:style-name="T12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5">I</text:span>TZ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0">5</text:span><text:span text:style-name="T11">040</text:span><text:span text:style-name="T6"> CD</text:span>, cuyo texto a continuación se transcribe:</text:p>
      <text:p text:style-name="P12"/>
      <text:p text:style-name="P12"/>
      <text:p text:style-name="P11"><text:span text:style-name="T16">“</text:span><text:span text:style-name="T21">La Cámara de Diputados de la Provincia vería con agrado que el Poder Ejecutivo, por intermedio del organismo que corresponda, en relación a la situación de los profesionales psicólogos como prestadores del Instituto Autárquico Provincial de Obra Social (I.A.P.O.S.), informe lo siguiente:</text:span></text:p>
      <text:p text:style-name="P11"><text:span text:style-name="T21">a) motivos por el cual se produjo el retraso en el cobro de sus honorarios;</text:span></text:p>
      <text:p text:style-name="P11"><text:span text:style-name="T21">b) marco legal aplicado y fundamentos por los cuales el I.A.P.O.S. realiza convenios de trabajo individual con los profesionales; </text:span></text:p>
      <text:p text:style-name="P11"><text:span text:style-name="T21">c) razones por las que los honorarios abonados por IAPOS a los profesionales es menos de la mitad de los estipulado en Asamblea del Colegio de Psicólogos de Santa Fe 1° Circunscripción; y,</text:span></text:p>
      <text:p text:style-name="P11"><text:span text:style-name="T21">d) motivos por los que no se actualiza el Padrón de Psicólogos desde hace cinco (5) años</text:span><text:span text:style-name="T16">.</text:span><text:span text:style-name="T12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1:04:47.428600237</dc:date>
    <meta:print-date>2018-11-07T11:03:44.270022652</meta:print-date>
    <meta:editing-cycles>47</meta:editing-cycles>
    <meta:editing-duration>PT2H3M53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99" meta:character-count="1258" meta:non-whitespace-character-count="1044"/>
  </office:meta>
</office:document-meta>
</file>